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F4B24D64A7D071B4.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BoldMT" fo:font-size="12pt" style:font-name-asian="Arial-BoldMT1" style:font-size-asian="12pt" style:font-name-complex="Arial-BoldMT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6" style:family="paragraph" style:parent-style-name="Standard">
      <style:paragraph-properties fo:margin-left="0cm" fo:margin-right="0cm" fo:margin-top="0.499cm" fo:margin-bottom="0.101cm" style:contextual-spacing="false" fo:line-height="150%" fo:text-align="center" style:justify-single-word="false" fo:keep-together="auto" fo:orphans="2" fo:widows="2" fo:text-indent="0cm" style:auto-text-indent="false" fo:break-before="auto" fo:break-after="auto" fo:keep-with-next="auto"/>
      <style:text-properties fo:font-variant="small-caps" style:font-name="Verdana" fo:font-weight="bold" style:font-name-asian="Verdana1" style:font-weight-asian="bold" style:font-name-complex="Verdana1"/>
    </style:style>
    <style:style style:name="P17"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8" style:family="paragraph" style:parent-style-name="Standard" style:list-style-name="WWNum2">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9" style:family="paragraph" style:parent-style-name="Standard" style:list-style-name="WWNum4">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0" style:family="paragraph" style:parent-style-name="Standard" style:list-style-name="WWNum6">
      <style:paragraph-properties fo:margin-left="0.499cm" fo:margin-right="0cm" fo:margin-top="0.101cm" fo:margin-bottom="0cm" style:contextual-spacing="false" fo:line-height="150%" fo:text-align="justify" style:justify-single-word="false" fo:text-indent="-0.499cm" style:auto-text-indent="false"/>
      <style:text-properties style:font-name="Verdana" fo:font-size="11pt" style:font-name-asian="Verdana1" style:font-size-asian="11pt" style:font-name-complex="Verdana1" style:font-size-complex="11pt"/>
    </style:style>
    <style:style style:name="P21" style:family="paragraph" style:parent-style-name="Standard" style:list-style-name="WWNum5">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2" style:family="paragraph" style:parent-style-name="Standard" style:list-style-name="WWNum7">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3" style:family="paragraph" style:parent-style-name="Standard" style:list-style-name="WWNum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4"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keep-with-next="auto"/>
      <style:text-properties style:font-name="Verdana" fo:font-size="11pt" style:font-name-asian="Verdana1" style:font-size-asian="11pt" style:font-name-complex="Verdana1" style:font-size-complex="11pt"/>
    </style:style>
    <style:style style:name="P25" style:family="paragraph" style:parent-style-name="Standard" style:list-style-name="WWNum6">
      <style:paragraph-properties fo:margin-left="0.499cm" fo:margin-right="0cm" fo:margin-top="0.101cm" fo:margin-bottom="0cm" style:contextual-spacing="false" fo:line-height="150%" fo:text-align="justify" style:justify-single-word="false" fo:text-indent="-0.499cm" style:auto-text-indent="false"/>
    </style:style>
    <style:style style:name="P26"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keep-with-next="auto"/>
    </style:style>
    <style:style style:name="P27" style:family="paragraph" style:parent-style-name="Standard" style:list-style-name="WWNum4">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keep-with-next="auto"/>
    </style:style>
    <style:style style:name="P28" style:family="paragraph" style:parent-style-name="Standard" style:list-style-name="WWNum7">
      <style:paragraph-properties fo:margin-left="1.27cm" fo:margin-right="0cm" fo:line-height="150%" fo:text-align="justify" style:justify-single-word="false" fo:text-indent="-0.635cm" style:auto-text-indent="false"/>
    </style:style>
    <style:style style:name="P29" style:family="paragraph" style:parent-style-name="Standard" style:list-style-name="WWNum3">
      <style:paragraph-properties fo:margin-left="1.27cm" fo:margin-right="0cm" fo:margin-top="0cm" fo:margin-bottom="0cm" style:contextual-spacing="false" fo:line-height="150%" fo:text-align="justify" style:justify-single-word="false" fo:text-indent="-0.635cm" style:auto-text-indent="false"/>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Arial" fo:font-size="9pt" fo:font-weight="normal" style:font-name-asian="Arial1" style:font-size-asian="9pt" style:font-weight-asian="normal" style:font-name-complex="Arial1" style:font-size-complex="9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officeooo:rsid="001e5777" style:font-name-asian="Verdana1" style:font-size-asian="11pt" style:font-name-complex="Verdana1" style:font-size-complex="11pt"/>
    </style:style>
    <style:style style:name="T9" style:family="text">
      <style:text-properties style:font-name="Verdana" fo:font-size="11pt" officeooo:rsid="00205212"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fo:color="#ff0000" loext:opacity="100%" style:font-name="Verdana" fo:font-size="11pt" style:font-name-asian="Verdana1" style:font-size-asian="11pt" style:font-name-complex="Verdana1" style:font-size-complex="11pt"/>
    </style:style>
    <style:style style:name="T13" style:family="text">
      <style:text-properties style:text-position="sub 58%" style:font-name="Verdana" fo:font-size="11pt" style:font-name-asian="Verdana1" style:font-size-asian="11pt" style:font-name-complex="Verdana1" style:font-size-complex="11pt"/>
    </style:style>
    <style:style style:name="T14" style:family="text">
      <style:text-properties style:font-name="Calibri" style:font-name-asian="Calibri1" style:font-name-complex="Calibri1"/>
    </style:style>
    <style:style style:name="T15" style:family="text">
      <style:text-properties officeooo:rsid="00228ff9"/>
    </style:style>
    <style:style style:name="T16" style:family="text">
      <style:text-properties officeooo:rsid="0022e99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8"><text:span text:style-name="T4">La Comisión de Salud Pública y Asistencia Social ha considerado el proyecto de ley </text:span><text:span text:style-name="T3">49601 CD – UCR - Evolución </text:span><text:span text:style-name="T4">de los señores diputados Ciancio, Cándido, Di Stéfano y Espíndola, por el cual se declara de interés público provincial la respuesta integral e intersectorial a la afección por el virus de inmunodeficiencia humana -VIH-, las hepatitis virales, otras infecciones de transmisión sexual -ITS- y la tuberculosis -TBC-</text:span><text:span text:style-name="T7">; y, por tratarse de materia afín, se ha dispuesto su tratamiento conjunto con los proyectos de ley </text:span><text:span text:style-name="T10">51699 CD – FP - PS</text:span><text:span text:style-name="T7"> de los señores diputados Cattalini, Blanco, Balague, Corgniali, García, Mahmud, Ulieldin y Hynes, por el cual se establece todas las acciones dirigidas a la prevención, investigación y tratamiento del VIH/SIDA, hepatitis virales, otras infecciones de transmisión sexual -ITS- y tuberculosis -TBC- en el marco de los dispuesto por la ley Nacional N° 27.675, que se instrumentara a través del programa provincial; y, </text:span><text:span text:style-name="T10">52063 CD - Bloque FE </text:span><text:span text:style-name="T7">de la señora diputada Arcando,</text:span><text:span text:style-name="T10"> </text:span><text:span text:style-name="T7">por el cual se adhiere la Provincia a la Ley Nacional N° 27.675 por la que se establece la respuesta integral al VIH, Hepatitis Virales, otras infecciones de transmisión sexual -ITS - y Tuberculosis -TBC-</text:span><text:span text:style-name="T4">; y, por las razones expuestas en los fundamentos y las que podrá dar el miembro informante, </text:span><text:span text:style-name="T7">esta Comisión aconseja la aprobación del siguiente texto único:</text:span></text:p>
      <text:p text:style-name="P14"/>
      <text:p text:style-name="P14">LA LEGISLATURA DE LA PROVINCIA DE SANTA FE </text:p>
      <text:p text:style-name="P14">SANCIONA CON FUERZA DE </text:p>
      <text:p text:style-name="P15">LEY</text:p>
      <text:p text:style-name="P16">ADHESIÓN A LEY NACIONAL 27675 - LEY NACIONAL DE RESPUESTA INTEGRAL AL VIH, OTRAS INFECCIONES DE TRANSMISIÓN SEXUAL -ITS- Y TUBERCULOSIS -TBC-</text:p>
      <text:p text:style-name="P4"/>
      <text:p text:style-name="P8"><text:soft-page-break/><text:span text:style-name="T3">ARTÍCULO 1 – </text:span><text:span text:style-name="T10">Adhesión</text:span><text:span text:style-name="T3">. </text:span><text:span text:style-name="T7">Adhiérese la Provincia a la Ley Nacional 27675 - Ley Nacional de Respuesta Integral al VIH, Hepatitis Virales, Otras Infecciones de Transmisión Sexual –ITS– y Tuberculosis –TBC–.</text:span></text:p>
      <text:p text:style-name="P8"><text:span text:style-name="T3">ARTÍCULO 2 - </text:span><text:span text:style-name="T10">Declaración de interés provincial. </text:span><text:span text:style-name="T3"><text:s/></text:span><text:span text:style-name="T7">Declárase de interés público provincial la participación activa de las organizaciones de la sociedad civil con trabajo en VIH, Redes y personas con VIH, Hepatitis virales e ITS como socios indispensables en la respuesta integral, en cumplimiento de los lineamientos establecidos por la declaración MIPA (Mayor Involucramiento de las Personas que viven con VIH) de París de 1994.</text:span></text:p>
      <text:p text:style-name="P8"><text:span text:style-name="T3">ARTÍCULO</text:span><text:span text:style-name="T10"> </text:span><text:span text:style-name="T3">3 - </text:span><text:span text:style-name="T10">Definición. </text:span><text:span text:style-name="T7">Entiéndese por respuesta integral e intersectorial al VIH, las hepatitis virales, la TBC y las ITS, a aquellas acciones que, basadas en el paradigma de la promoción de la salud y la educación, tomando como estrategia la atención primaria de salud (APS), garantiza aplicación de políticas públicas para la investigación, prevención integral y combinada, diagnóstico, tratamiento, cura, asistencia interdisciplinaria (social, legal, psicológica, médica y farmacológica), y la reducción de riesgos y daños del estigma, la discriminación y la criminalización hacia las personas con VIH, hepatitis virales, TBC e ITS. </text:span></text:p>
      <text:p text:style-name="P11">Además, se comprenden los cuidados paliativos y la rehabilitación de estas patologías, incluyendo las asociadas, derivadas y concomitantes, así como los efectos adversos derivados de las mismas y de sus tratamientos. A tal efecto, la Autoridad de Aplicación promueve que las autoridades de salud de cada jurisdicción, en coordinación con las áreas de educación, desarrollo social, trabajo y las restantes que pudiesen corresponder, juntamente con las obras sociales, los prestadores de salud y los restantes organismos comprendidos en la presente, articulen con las instancias correspondientes la implementación de programas que garanticen la atención interdisciplinaria e intersectorial de acuerdo a los principios y propósitos establecidos en la presente.</text:p>
      <text:p text:style-name="P7"><text:span text:style-name="T10">ARTÍCULO 4 - Autoridad de Aplicación.</text:span><text:span text:style-name="T7"> La Autoridad de Aplicación de la presente es el Ministerio de Salud de la Provincia; o, el organismo que en el futuro lo reemplace.</text:span></text:p>
      <text:p text:style-name="P7"><text:soft-page-break/><text:span text:style-name="T10">ARTÍCULO 5 – Funciones. </text:span><text:span text:style-name="T7">Las funciones de la Autoridad de Aplicación son:</text:span></text:p>
      <text:list xml:id="list656554" text:style-name="WWNum6">
        <text:list-item>
          <text:p text:style-name="P20">dirigir las acciones tendientes al cumplimiento de la presente;</text:p>
        </text:list-item>
        <text:list-item>
          <text:p text:style-name="P20">presidir la Comisión Provincial estipulada en la Ley Nacional;</text:p>
        </text:list-item>
        <text:list-item>
          <text:p text:style-name="P20">garantizar la gestión, coordinación y supervisión de la provisión de medicamentos e insumos;</text:p>
        </text:list-item>
        <text:list-item>
          <text:p text:style-name="P20">desarrollar programas y fortalecer los existentes, de conformidad con la presente, garantizando los recursos para su financiación y ejecución;</text:p>
        </text:list-item>
        <text:list-item>
          <text:p text:style-name="P20">promover la concertación de convenios para la formulación y desarrollo de programas comunes relacionados con los fines de la presente;</text:p>
        </text:list-item>
        <text:list-item>
          <text:p text:style-name="P20">garantizar un sistema de información estadística y epidemiológica para contribuir a la formulación e implementación de políticas públicas relacionadas al VIH, Hepatitis Virales, otras ITS y TBC;</text:p>
        </text:list-item>
        <text:list-item>
          <text:p text:style-name="P20">garantizar formación, capacitación y entrenamiento periódico para todos los equipos que trabajen en VIH, Hepatitis Virales, otras ITS y TBC, incluyendo autoridades de los tres poderes del Estado y trabajadores/as y medios de comunicación sobre las directrices internacionales en materia de derechos humanos, promoción de la salud, prevención, diagnóstico, tratamiento, acompañamiento, adherencia y reducción del estigma, discriminación y criminalización;</text:p>
        </text:list-item>
        <text:list-item>
          <text:p text:style-name="P25"><text:span text:style-name="T7">llevar adelante campañas de:</text:span><text:span text:style-name="T12"> </text:span></text:p>
        </text:list-item>
      </text:list>
      <text:list text:style-name="WWNum5">
        <text:list-item>
          <text:p text:style-name="P21">sensibilización, difusión y concientización para la población sobre las características del VIH, sida, Hepatitis Virales e ITS, las posibles causas y vías de transmisión, las medidas aconsejables de prevención y los tratamientos adecuados y oportunos para mejorar la calidad de vida de las personas afectadas y los derechos que les asisten; orientadas con perspectiva de géneros y derechos humanos en base al respeto a la diversidad sexual;</text:p>
        </text:list-item>
        <text:list-item>
          <text:p text:style-name="P21">promoción de la información en todos los niveles educativos, coordinando a tal efecto con el Ministerio de Educación;</text:p>
        </text:list-item>
        <text:list-item>
          <text:p text:style-name="P21">incorporación y capacitación de promotores que lleven adelante la <text:soft-page-break/>difusión de las medidas aconsejables de prevención y que puedan brindar asistencia a las personas afectadas por VIH, Sida, Hepatitis Virales e ITS, con el objeto de informarles sobre los tratamientos y métodos adecuados para mejorar su calidad de vida;</text:p>
        </text:list-item>
        <text:list-item>
          <text:p text:style-name="P21">creación, apoyo, fortalecimiento y sostenimiento de instancias de asesoramiento y asistencia legal gratuita a las personas con VIH, Sida, Hepatitis Virales e ITS, y a su entorno, que se encuentren afectadas por algún tipo de discriminación o que se hayan visto vulneradas o criminalizadas por la sola condición de la infección; y,</text:p>
        </text:list-item>
        <text:list-item>
          <text:p text:style-name="P21">promoción y difusión focalizadas al ámbito laboral en concordancia con las recomendaciones de la Organización Internacional del Trabajo (OIT) con vista de eliminar toda forma de discriminación en el mencionado ámbito por motivos de VIH, Hepatitis Virales e ITS. En ningún caso se podrá, por motivo del estado serológico del trabajador o de la trabajadora, realizar actos arbitrarios tales como: despidos, hostigamientos, violación de su confidencialidad u otras formas de discriminación en el ámbito laboral.</text:p>
        </text:list-item>
      </text:list>
      <text:list xml:id="list95535827027561" text:continue-list="list656554" text:style-name="WWNum6">
        <text:list-item>
          <text:p text:style-name="P20">asistir a personas privadas de su libertad para el desarrollo de políticas de prevención, diagnóstico y asistencia de dichas patologías. En todos los casos la Autoridad de Aplicación tiene que ofrecer a las personas en contexto de encierro la realización voluntaria de la prueba diagnóstica de VIH, Hepatitis Virales e ITS, documentando debidamente este acto, mediante firma de consentimiento libre e informado y garantizándose que ningún perjuicio será derivado de su negativa;</text:p>
        </text:list-item>
        <text:list-item>
          <text:p text:style-name="P25"><text:span text:style-name="T7">promover </text:span><text:span text:style-name="T13"><text:s/></text:span><text:span text:style-name="T7">programas específicos de testeo proveyendo el material en forma gratuita, voluntaria, confidencial y universal para VIH, Hepatitis virales e ITS;</text:span></text:p>
        </text:list-item>
        <text:list-item>
          <text:p text:style-name="P20">proporcionar pruebas de diagnóstico de la TBC y la detección sistemática de contactos y grupos en situación de vulnerabilidad;</text:p>
        </text:list-item>
        <text:list-item>
          <text:p text:style-name="P20">impulsar políticas específicas de reducción de riesgos y daños; </text:p>
        </text:list-item>
        <text:list-item>
          <text:p text:style-name="P20">promover la empleabilidad de las personas con VIH en impulsar el <text:soft-page-break/>acceso universal para la prevención, asistencia integral y no discriminación;</text:p>
        </text:list-item>
        <text:list-item>
          <text:p text:style-name="P20">contar con información previa y asesoramiento individual, posterior a la prueba para el diagnóstico de infección de VIH, Hepatitis Virales e ITS, que brinde una atención psicológica inmediata, y que al momento de la entrega del resultado de la prueba, sea realizado por una persona con VIH que se hayan capacitado a tal fin; y,</text:p>
        </text:list-item>
        <text:list-item>
          <text:p text:style-name="P20">promover políticas específicas de prevención y eliminación de la transmisión vertical con consejería de pre y post testeo.</text:p>
        </text:list-item>
      </text:list>
      <text:p text:style-name="P8"><text:span text:style-name="T3">ARTÍCULO </text:span><text:span text:style-name="T10">6</text:span><text:span text:style-name="T3"> - </text:span><text:span text:style-name="T10">Acceso universal y gratuito a la salud.</text:span><text:span text:style-name="T7"> Los servicios públicos de salud de la Provincia y el Instituto Autárquico de Obra Social (IAPOS) están obligados a brindar asistencia integral, universal, gratuita, a las personas expuestas o afectadas por el VIH, las hepatitis virales, otras ITS y la TBC, y las distintas herramientas e innovaciones de las estrategias de promoción y prevención.</text:span></text:p>
      <text:p text:style-name="P7"><text:span text:style-name="T10">ARTÍCULO 7 - Principios rectores.</text:span><text:span text:style-name="T7"> Las disposiciones de la presente y de las normas complementarias que se establezcan se cumplirán garantizando el enfoque de derechos humanos; las normas de los Tratados Internacionales; la Constitución Nacional; la Constitución Provincial; y, Leyes Provinciales.</text:span></text:p>
      <text:p text:style-name="P8"><text:span text:style-name="T3">ARTÍCULO </text:span><text:span text:style-name="T10">8</text:span><text:span text:style-name="T3"> - Objetivos.</text:span><text:span text:style-name="T4"> Son objetivos de la presente:</text:span></text:p>
      <text:list text:style-name="WWNum8">
        <text:list-item>
          <text:p text:style-name="P26"><text:span text:style-name="T4">garantizar el tratamiento y atención de toda persona viviendo con VIH, </text:span><text:span text:style-name="T7">S</text:span><text:span text:style-name="T4">ida, Hepatitis Virales e ITS; </text:span></text:p>
        </text:list-item>
        <text:list-item>
          <text:p text:style-name="P26"><text:span text:style-name="T4">asegurar la provisión de insumos, reactivos y equipamientos necesarios para realizar las pruebas diagnósticas de VIH, </text:span><text:span text:style-name="T7">S</text:span><text:span text:style-name="T4">ida, Hepatitis Virales e ITS en todos los efectores de salud pública de la Provincia;</text:span></text:p>
        </text:list-item>
        <text:list-item>
          <text:p text:style-name="P26"><text:span text:style-name="T4">promover la capacitación continua, con perspectiva de género y en línea con los mayores estándares disponibles </text:span><text:span text:style-name="T7">para quienes ejerzan funciones</text:span><text:span text:style-name="T4"> sanitarias </text:span><text:span text:style-name="T7">en</text:span><text:span text:style-name="T4"> la Provincia;</text:span></text:p>
        </text:list-item>
        <text:list-item>
          <text:p text:style-name="P26"><text:span text:style-name="T4">instrumentar medidas tendientes a erradicar todo tipo de estigmatización y discriminación hacia personas que consulten o reciban atención </text:span><text:soft-page-break/><text:span text:style-name="T4">sanitaria por temas vinculados a ITS en general</text:span><text:span text:style-name="T7">,</text:span><text:span text:style-name="T4"> VIH y Hepatitis Virales en particular;</text:span></text:p>
        </text:list-item>
        <text:list-item>
          <text:p text:style-name="P26"><text:span text:style-name="T4">brindar las herramientas y recursos preventivos necesarios para la implementación de la estrategia de prevención combinada y los insumos necesarios para el seguimiento del VIH, </text:span><text:span text:style-name="T7">S</text:span><text:span text:style-name="T4">ida, Hepatitis Virales e ITS;</text:span></text:p>
        </text:list-item>
        <text:list-item>
          <text:p text:style-name="P26"><text:span text:style-name="T4">convocar a la participación activa de las personas con VIH, </text:span><text:span text:style-name="T7">H</text:span><text:span text:style-name="T4">epatitis virales, otras ITS y </text:span><text:span text:style-name="T7">T</text:span><text:span text:style-name="T4">uberculosis, en la elaboración de los lineamientos para el diseño e implementación de políticas y programas, en cumplimento con normativa nacional y tratados internacionales aplicables; y,</text:span></text:p>
        </text:list-item>
        <text:list-item>
          <text:p text:style-name="P26"><text:span text:style-name="T4">promover el establecimiento de nuevos centros de </text:span><text:span text:style-name="T7">testeo</text:span><text:span text:style-name="T4">, como estrategia para lograr efectuar la mayor cantidad de diagnósticos.</text:span></text:p>
        </text:list-item>
      </text:list>
      <text:p text:style-name="P8"><text:span text:style-name="T3">ARTÍCULO </text:span><text:span text:style-name="T10">9</text:span><text:span text:style-name="T3"> - Derechos. </text:span><text:span text:style-name="T4">Los dere</text:span><text:span text:style-name="T7">chos </text:span><text:span text:style-name="T9">de</text:span><text:span text:style-name="T7"> l</text:span><text:span text:style-name="T4">as personas con VIH, </text:span><text:span text:style-name="T7">S</text:span><text:span text:style-name="T4">ida, Hepatitis virales y cualquier otra ITS </text:span><text:span text:style-name="T7">son</text:span><text:span text:style-name="T4">:</text:span></text:p>
      <text:list text:style-name="WWNum2">
        <text:list-item>
          <text:p text:style-name="P18">recibir trato digno y respetuoso, y a que no se produzca cualquier efecto de marginación, estigmatización, degradación, humillación, o cualquier otro tipo de exclusión o discriminación; </text:p>
        </text:list-item>
        <text:list-item>
          <text:p text:style-name="P18">a no ser obligados a declarar o informar su estado serológico;</text:p>
        </text:list-item>
        <text:list-item>
          <text:p text:style-name="P18">que no se divulguen datos personales que permitan identificarlas, respetando el principio de confidencialidad establecido por las normativas vigentes a excepción de la notificación de casos a las autoridades sanitarias que deban garantizar el acceso al diagnóstico y tratamiento adecuados;</text:p>
        </text:list-item>
        <text:list-item>
          <text:p text:style-name="P18">que no se exceda en el marco de las excepciones legales, taxativas que se establezcan por vía reglamentaria, al secreto profesional, las que serán de interpretación restrictiva;</text:p>
        </text:list-item>
        <text:list-item>
          <text:p text:style-name="P18">al pleno ejercicio de derechos en ámbitos laborales, educativos, asistenciales, de seguridad social, o para realizar cualquier tipo de contratación civil, bancaria, laboral, comercial o de cualquier otro tipo de relación de consumo. En ningún caso el solo hecho de la infección por <text:soft-page-break/>VIH, Hepatitis B, Hepatitis C, o cualquier ITS, podrá constituirse en un impedimento para tal fin; y,</text:p>
        </text:list-item>
        <text:list-item>
          <text:p text:style-name="P18">recibir la realización voluntaria de las pruebas diagnósticas, con su correspondiente consentimiento informado.</text:p>
        </text:list-item>
      </text:list>
      <text:p text:style-name="P7"><text:span text:style-name="T10">ARTÍCULO 10 - Comisión Provincial de VIH, Hepatitis Virales, otras ITS y TBC. </text:span><text:span text:style-name="T7">Créase la Comisión Provincial de VIH, Hepatitis Virales, otras ITS y TBC en el ámbito de la Autoridad de Aplicación.</text:span></text:p>
      <text:p text:style-name="P7"><text:span text:style-name="T10">ARTÍCULO 11 - Constitución de la Comisión Provincial de VIH, Hepatitis Virales, otras ITS y TBC. </text:span><text:span text:style-name="T7">La Comisión Provincial de VIH, Hepatitis Virales, otras ITS y TBC está </text:span><text:span text:style-name="T14">integrada </text:span><text:span text:style-name="T7">de forma interministerial e intersectorial por representantes de:</text:span></text:p>
      <text:list text:style-name="WWNum7">
        <text:list-item>
          <text:p text:style-name="P22">sociedades científicas;</text:p>
        </text:list-item>
        <text:list-item>
          <text:p text:style-name="P22">organizaciones de la sociedad civil;</text:p>
        </text:list-item>
        <text:list-item>
          <text:p text:style-name="P22">personal y profesionales de la salud expertos en la temática;</text:p>
        </text:list-item>
        <text:list-item>
          <text:p text:style-name="P28"><text:span text:style-name="T7">representante del Ministerio de Salud;</text:span><text:span text:style-name="T12"> </text:span></text:p>
        </text:list-item>
        <text:list-item>
          <text:p text:style-name="P22">representante del Ministerio de Educación;</text:p>
        </text:list-item>
        <text:list-item>
          <text:p text:style-name="P22">representante del Ministerio de Gobierno, Justicia y Derechos Humanos;</text:p>
        </text:list-item>
        <text:list-item>
          <text:p text:style-name="P22">representante del Ministerio de Igualdad, Género y Diversidad;</text:p>
        </text:list-item>
        <text:list-item>
          <text:p text:style-name="P22">representante del Ministerio de Trabajo;</text:p>
        </text:list-item>
        <text:list-item>
          <text:p text:style-name="P22">representantes de la Comisión de Salud Pública y Asistencia Social de la Cámara de Diputados;</text:p>
        </text:list-item>
        <text:list-item>
          <text:p text:style-name="P22">representantes de la Comisión de Salud Pública y Conservación del Medio Ambiente Humano de la Cámara de Senadores.</text:p>
        </text:list-item>
        <text:list-item>
          <text:p text:style-name="P22">representante del Instituto Autárquico Provincial de Obra Social (IAPOS);</text:p>
        </text:list-item>
        <text:list-item>
          <text:p text:style-name="P22">representante de la Secretaría de los Derechos de la Niñez, Adolescencia y Familia;</text:p>
        </text:list-item>
        <text:list-item>
          <text:p text:style-name="P22">representante de la Dirección Provincial de Inclusión Para Personas Con Discapacidad;</text:p>
        </text:list-item>
        <text:list-item>
          <text:p text:style-name="P22">representante de Agencia de Prevención de Consumo de Drogas y Tratamiento Integral de las Adicciones (APRECOD); y,</text:p>
        </text:list-item>
        <text:list-item>
          <text:p text:style-name="P22"><text:soft-page-break/>toda entidad que se considere oportuno convocar, según lo determine la reglamentación.</text:p>
        </text:list-item>
      </text:list>
      <text:p text:style-name="P12">Para su constitución se tiene que garantizar la paridad de género.</text:p>
      <text:p text:style-name="P9"><text:span text:style-name="T10">ARTÍCULO 12 - Funciones. </text:span><text:span text:style-name="T7">Las funciones de la Comisión Provincial de VIH,</text:span><text:span text:style-name="T11"> </text:span><text:span text:style-name="T7">Hepatitis Virales, otras ITS y TBC son:</text:span></text:p>
      <text:list text:style-name="WWNum3">
        <text:list-item>
          <text:p text:style-name="P23">diseñar, monitorear y evaluar políticas públicas en materia de VIH, hepatitis virales, otras ITS y TBC;</text:p>
        </text:list-item>
        <text:list-item>
          <text:p text:style-name="P23">establecer las directrices de prevención, diagnóstico, tratamiento y asistencia en la materia, atento a las actualizaciones en el campo;</text:p>
        </text:list-item>
        <text:list-item>
          <text:p text:style-name="P23">construir los lineamientos para la capacitación y formación de los equipos de trabajo para la atención de las personas con VIH, hepatitis virales, otras ITS y TBC;</text:p>
        </text:list-item>
        <text:list-item>
          <text:p text:style-name="P23">participar en la elaboración de las campañas y programas de sensibilización, difusión y concientización;</text:p>
        </text:list-item>
        <text:list-item>
          <text:p text:style-name="P23">realizar recomendaciones a la Autoridad de Aplicación respecto de los lineamientos de la presente; </text:p>
        </text:list-item>
        <text:list-item>
          <text:p text:style-name="P23">diseñar instrumentos de evaluación de calidad en torno a las prácticas cotidianas de los equipos de salud, desarrollo social y todos aquellos involucrados directa o indirectamente en la temática; </text:p>
        </text:list-item>
        <text:list-item>
          <text:p text:style-name="P29"><text:span text:style-name="T7">elaborar planes tendientes a la <text:s/>prevención, detección, investigación, diagnóstico, tratamiento y asistencia integral del VIH,</text:span><text:span text:style-name="T11"> </text:span><text:span text:style-name="T7">Hepatitis Virales, otras ITS y TBC, respetando su autonomía, intimidad, interculturalidad, confidencialidad y no discriminació</text:span><text:span text:style-name="T8">n</text:span><text:span text:style-name="T7">;</text:span></text:p>
        </text:list-item>
        <text:list-item>
          <text:p text:style-name="P29"><text:span text:style-name="T7">garantizar la gestión del conocimiento mediante la difusión acerca del VIH,</text:span><text:span text:style-name="T11"> </text:span><text:span text:style-name="T7">Hepatitis Virales, otras ITS y TBC, sobre sus vías de transmisión y medios de prevención;</text:span></text:p>
        </text:list-item>
        <text:list-item>
          <text:p text:style-name="P29"><text:span text:style-name="T7">elaborar planes de enseñanza que incorporen a la educación primaria y secundaria de toda la Provincia, información pertinente y de calidad sobre el VIH,</text:span><text:span text:style-name="T11"> </text:span><text:span text:style-name="T7">Hepatitis Virales, otras ITS y TBC;</text:span></text:p>
        </text:list-item>
        <text:list-item>
          <text:p text:style-name="P23">capacitar en forma permanente y obligatoria a todo el personal de la administración pública provincial sobre la prevención, detección y tratamiento;</text:p>
        </text:list-item>
        <text:list-item>
          <text:p text:style-name="P23"><text:soft-page-break/>gestionar ante el Ministerio de Salud de la Nación la provisión de medicamentos y suministros de laboratorio, así como de su distribución en todos los efectores de la Provincia;</text:p>
        </text:list-item>
        <text:list-item>
          <text:p text:style-name="P23">gestionar la distribución de medios de prevención combinada, a través de los efectores públicos de atención primaria, hospitales públicos y privados, así como también a través de las consejerías y Organizaciones no Gubernamentales;</text:p>
        </text:list-item>
        <text:list-item>
          <text:p text:style-name="P29"><text:span text:style-name="T7">realizar coordinadamente con las instituciones antes mencionadas, un seguimiento de la adherencia al tratamiento de las personas con VIH,</text:span><text:span text:style-name="T11"> </text:span><text:span text:style-name="T7">Hepatitis Virales, otras ITS y TBC;</text:span></text:p>
        </text:list-item>
        <text:list-item>
          <text:p text:style-name="P23">fijar políticas de no discriminación en el ámbito laboral, así como su régimen sancionatorio a quienes incurran en falta e instar al Poder Ejecutivo a que desaliente a los laboratorios realización de convenios con las empresas que piden los análisis preocupacionales;</text:p>
        </text:list-item>
        <text:list-item>
          <text:p text:style-name="P29"><text:span text:style-name="T7">fijar políticas públicas que garanticen la calidad de vida de las personas con VIH,</text:span><text:span text:style-name="T11"> </text:span><text:span text:style-name="T7">Hepatitis Virales, otras ITS y TBC entre las que se comprenderán el derecho a una vivienda digna; a una buena alimentación, el acceso al agua potable, entre otras. Así como también garantizar los gastos póstumos de las personas cuya causa de muerte tenga relación directa con el VIH,</text:span><text:span text:style-name="T11"> </text:span><text:span text:style-name="T7">Hepatitis Virales, otras ITS y TBC;</text:span></text:p>
        </text:list-item>
        <text:list-item>
          <text:p text:style-name="P29"><text:span text:style-name="T7">gestionar la franquicia de transporte gratuito dentro de todo el territorio provincial para personas con VIH,</text:span><text:span text:style-name="T11"> </text:span><text:span text:style-name="T7">Hepatitis Virales, otras ITS y TBC;</text:span></text:p>
        </text:list-item>
        <text:list-item>
          <text:p text:style-name="P29"><text:span text:style-name="T7">realizar el monitoreo epidemiológico de las VIH,</text:span><text:span text:style-name="T11"> </text:span><text:span text:style-name="T7">Hepatitis Virales, otras ITS y TBC;</text:span></text:p>
        </text:list-item>
        <text:list-item>
          <text:p text:style-name="P23">garantizar el acceso a la información en tiempo real de un registro público de los indicadores epidemiológicos y de gestión, conforme a lo establecido en la Ley Nacional 27275 y la Ley Nacional 25326 - Ley de Protección de los Datos Personales-; y,</text:p>
        </text:list-item>
        <text:list-item>
          <text:p text:style-name="P23">realizar un informe anual de seguimiento epidemiológico.</text:p>
        </text:list-item>
      </text:list>
      <text:p text:style-name="P8"><text:soft-page-break/><text:span text:style-name="T3">ARTÍCULO </text:span><text:span text:style-name="T10">13</text:span><text:span text:style-name="T3"> - Personas con capacidad de gestar. </text:span><text:span text:style-name="T4">Toda persona con capacidad de gestar con </text:span><text:span text:style-name="T7">VIH,</text:span><text:span text:style-name="T11"> </text:span><text:span text:style-name="T7">Hepatitis Virales, otras ITS y TBC</text:span><text:span text:style-name="T4"> tienen derecho a:</text:span></text:p>
      <text:list text:style-name="WWNum4">
        <text:list-item>
          <text:p text:style-name="P27"><text:span text:style-name="T4">que se le brinde la información sanitaria necesaria, vinculada a su salud, como a la de su hijo/a, tanto en el embarazo como en el post parto. </text:span><text:span text:style-name="T7">Esta </text:span><text:span text:style-name="T4">información </text:span><text:span text:style-name="T7">es</text:span><text:span text:style-name="T4"> actualizada, clara y basada en evidencia;</text:span></text:p>
        </text:list-item>
        <text:list-item>
          <text:p text:style-name="P27"><text:span text:style-name="T4">que se le informe sobre la medicación que tomará su hijo/a, dosis y pasos del seguimiento del niño/a con exposición </text:span><text:span text:style-name="T7">perinatal a</text:span><text:span text:style-name="T4">sí como también datos sobre qué hacer y dónde acudir en caso de rotura, robo o pérdida de la medicación del niño/a;</text:span></text:p>
        </text:list-item>
        <text:list-item>
          <text:p text:style-name="P27"><text:span text:style-name="T7">acceso al tratamiento</text:span><text:span text:style-name="T4"> de inhibición de la lactancia durante los primeros dieciocho (18) meses</text:span><text:span text:style-name="T7">;</text:span></text:p>
        </text:list-item>
        <text:list-item>
          <text:p text:style-name="P19">atención integral durante todo el proceso gestacional y post parto; y,</text:p>
        </text:list-item>
        <text:list-item>
          <text:p text:style-name="P27"><text:span text:style-name="T4">acceso a la información acerca de las opciones de parto, favoreciendo el derecho al parto por vía vaginal, conforme lo dispuesto por la Ley Nacional 26485 - L</text:span><text:span text:style-name="T7">ey</text:span><text:span text:style-name="T4"> </text:span><text:span text:style-name="T7">de</text:span><text:span text:style-name="T4"> P</text:span><text:span text:style-name="T7">rotección</text:span><text:span text:style-name="T4"> I</text:span><text:span text:style-name="T7">ntegral para</text:span><text:span text:style-name="T4"> P</text:span><text:span text:style-name="T7">revenir</text:span><text:span text:style-name="T4">, S</text:span><text:span text:style-name="T7">ancionar y</text:span><text:span text:style-name="T4"> E</text:span><text:span text:style-name="T7">rradicar la </text:span><text:span text:style-name="T4">V</text:span><text:span text:style-name="T7">iolencia contra las</text:span><text:span text:style-name="T4"> </text:span><text:span text:style-name="T7">Mujeres en los</text:span><text:span text:style-name="T4"> </text:span><text:span text:style-name="T7">Ámbitos</text:span><text:span text:style-name="T4"> </text:span><text:span text:style-name="T7">en que</text:span><text:span text:style-name="T4"> D</text:span><text:span text:style-name="T7">esarrollen sus</text:span><text:span text:style-name="T4"> R</text:span><text:span text:style-name="T7">elaciones</text:span><text:span text:style-name="T4"> I</text:span><text:span text:style-name="T7">nterpersonales</text:span><text:span text:style-name="T4">.</text:span></text:p>
        </text:list-item>
      </text:list>
      <text:p text:style-name="P8"><text:span text:style-name="T3">ARTÍCULO </text:span><text:span text:style-name="T10">14</text:span><text:span text:style-name="T3"> - Relaciones laborales. </text:span><text:span text:style-name="T7">Prohíbese</text:span><text:span text:style-name="T4"> la realización de la prueba diagnóstica de </text:span><text:span text:style-name="T7">VIH,</text:span><text:span text:style-name="T11"> </text:span><text:span text:style-name="T7">Hepatitis Virales, otras ITS y TBC</text:span><text:span text:style-name="T4"> en los exámenes pre ocupacionales. </text:span><text:span text:style-name="T7">L</text:span><text:span text:style-name="T4">a persona trabajadora no puede ser víctima de actos arbitrarios, hostigamientos, </text:span><text:span text:style-name="T7">divulgaciones de datos sensibles y confidenciales</text:span><text:span text:style-name="T4"> acerca de su estado serológico, despidos o cualquier otra forma de discriminación en el ámbito laboral por motivo de VIH, Hepatitis virales o ITS.</text:span></text:p>
      <text:p text:style-name="P8"><text:span text:style-name="T3">ARTÍCULO </text:span><text:span text:style-name="T10">15</text:span><text:span text:style-name="T3"> - Derechos laborales. </text:span><text:span text:style-name="T4">Las personas con </text:span><text:span text:style-name="T7">VIH,</text:span><text:span text:style-name="T11"> </text:span><text:span text:style-name="T7">Hepatitis Virales, otras ITS y TBC</text:span><text:span text:style-name="T4"> tienen derecho</text:span><text:span text:style-name="T7"> </text:span><text:span text:style-name="T4">a la inclusión en programas de formación y capacitación del Ministerio de Trabajo de la Provincia</text:span><text:span text:style-name="T7">.</text:span></text:p>
      <text:p text:style-name="P8"><text:span text:style-name="T3">ARTÍCULO </text:span><text:span text:style-name="T10">16</text:span><text:span text:style-name="T3"> – Niñas, Niños y Adolescentes.</text:span><text:span text:style-name="T4"> En función de lo prescripto </text:span><text:span text:style-name="T7">en la presente</text:span><text:span text:style-name="T4">, Convención Internacional de los derechos del Niño, Ley Nacional 26061 - Protección Integral de los </text:span><text:span text:style-name="T7">Derechos de Niñas, </text:span><text:soft-page-break/><text:span text:style-name="T7">Niños y Adolescentes; </text:span><text:span text:style-name="T4">y, Ley 12967 - </text:span><text:span text:style-name="T7">P</text:span><text:span text:style-name="T4">romoción y </text:span><text:span text:style-name="T7">P</text:span><text:span text:style-name="T4">rotección </text:span><text:span text:style-name="T7">I</text:span><text:span text:style-name="T4">ntegral de los</text:span><text:span text:style-name="T7"> D</text:span><text:span text:style-name="T4">erechos de las </text:span><text:span text:style-name="T7">N</text:span><text:span text:style-name="T4">iñas, </text:span><text:span text:style-name="T7">N</text:span><text:span text:style-name="T4">iños y </text:span><text:span text:style-name="T7">A</text:span><text:span text:style-name="T4">dolescentes, los menores de edad que hayan cumplido trece (13</text:span><text:span text:style-name="T7">) </text:span><text:span text:style-name="T4">años pueden realizarse la prueba diagnóstica y tratamiento de VIH, Hepatitis Virales e ITS de forma autónoma sin mediar ninguna autorización.</text:span></text:p>
      <text:p text:style-name="P8"><text:span text:style-name="T3">ARTÍCULO </text:span><text:span text:style-name="T10">17</text:span><text:span text:style-name="T3"> - Personas con capacidad restringida judicialmente y discapacidad. </text:span><text:span text:style-name="T4">Si se trata de una persona con capacidad restringida judicialmente y la restricción no tuviere relación con el ejercicio de los derechos que otorga la presente, p</text:span><text:span text:style-name="T7">uede</text:span><text:span text:style-name="T4"> prestar su consentimiento informado requiriendo, si lo deseare, la asistencia del sistema de apoyos previsto en el artículo 43 del Código Civil y Comercial de la Nación.</text:span></text:p>
      <text:p text:style-name="P4">Si se trata de una persona declarada incapaz judicialmente, debe prestar su consentimiento con la asistencia de su representante legal o, a falta o ausencia de éste, la de un allegado en los términos del artículo 59 del Código Civil y Comercial de la Nación.</text:p>
      <text:p text:style-name="P8"><text:span text:style-name="T10">ARTÍCULO 18 -</text:span><text:span text:style-name="T7"> </text:span><text:span text:style-name="T10">Jubilación especial. </text:span><text:span text:style-name="T7">Las personas con VIH,</text:span><text:span text:style-name="T11"> </text:span><text:span text:style-name="T7">Hepatitis Virales, otras ITS y TBC que sean trabajadores del Estado podrán acceder a una Jubilación Especial de carácter excepcional según los requisitos establecidos por la Autoridad de Aplicación y la Caja de Jubilaciones y Pensiones de la Provincia.</text:span></text:p>
      <text:p text:style-name="P8"><text:span text:style-name="T10">ARTÍCULO 19 -</text:span><text:span text:style-name="T7"> </text:span><text:span text:style-name="T10">Requisitos.</text:span><text:span text:style-name="T7"> Los requisitos para acceder a la Jubilación Especial de carácter excepcional son:</text:span></text:p>
      <text:list text:style-name="WWNum1">
        <text:list-item>
          <text:p text:style-name="P24">tener una edad mínima de cincuenta (50) años;</text:p>
        </text:list-item>
        <text:list-item>
          <text:p text:style-name="P24">contar con un mínimo de veinte (20) años de aportes al sistema previsional provincial;</text:p>
        </text:list-item>
        <text:list-item>
          <text:p text:style-name="P24">acreditar diez (10) años transcurrido desde el diagnóstico al momento de solicitar el beneficio, con la acreditación que establezca la Autoridad de Aplicación; y,</text:p>
        </text:list-item>
        <text:list-item>
          <text:p text:style-name="P24">en el caso de las hepatitis B y C, se considerará si éstas generan algún impedimento para el desempeño de sus tareas, según criterios a establecer por la Autoridad de Aplicación, basados en indicadores objetivables de vida.</text:p>
        </text:list-item>
      </text:list>
      <text:p text:style-name="P8"><text:soft-page-break/><text:span text:style-name="T3">ARTÍCULO </text:span><text:span text:style-name="T10">20</text:span><text:span text:style-name="T3"> - Consentimiento informado.</text:span><text:span text:style-name="T4"> </text:span><text:span text:style-name="T7">E</text:span><text:span text:style-name="T4">n caso de ser solicitada por un médico en el marco de un estudio de laboratorio, la orden</text:span><text:span text:style-name="T7"> tiene que estar </text:span><text:span text:style-name="T4">acompañada por el consentimiento informado.</text:span></text:p>
      <text:p text:style-name="P8"><text:span text:style-name="T3">ARTÍCULO </text:span><text:span text:style-name="T10">21</text:span><text:span text:style-name="T3"> - Diagnóstico positivo.</text:span><text:span text:style-name="T4"> En caso de diagnóstico positivo se garantiza</text:span><text:span text:style-name="T7"> el</text:span><text:span text:style-name="T4"> </text:span><text:span text:style-name="T7">fortalecimiento de</text:span><text:span text:style-name="T4"> su vinculación con el sistema de salud y de forma integral con los</text:span><text:span text:style-name="T5"> determinantes sociales</text:span><text:span text:style-name="T4">. </text:span></text:p>
      <text:p text:style-name="P8"><text:span text:style-name="T3">ARTÍCULO </text:span><text:span text:style-name="T10">22</text:span><text:span text:style-name="T3"> - Actualización de casos.</text:span><text:span text:style-name="T4"> Sin perjuicio de la notificación obligatoria de los prestadores, obras sociales, Instituto Autárquico Provincial de Obra Social (IAPOS) y empresas de medicina privada deberán </text:span><text:span text:style-name="T7">presentar</text:span><text:span text:style-name="T4"> a la Superintendencia de Servicios de Salud o a la </text:span><text:span text:style-name="T7">A</text:span><text:span text:style-name="T4">utoridad que la reemplace en el futuro, una actualización trimestral de los casos.</text:span></text:p>
      <text:p text:style-name="P8"><text:span text:style-name="T3">ARTÍCULO </text:span><text:span text:style-name="T10">23</text:span><text:span text:style-name="T3"> – </text:span><text:span text:style-name="T7">El Poder Ejecutivo </text:span><text:span text:style-name="T4">de la Provinci</text:span><text:span text:style-name="T7">a debe realizar convenios</text:span><text:span text:style-name="T4"> con la Nación y el Laboratorio Industrial Farmacéutico (LIF) para l</text:span><text:span text:style-name="T7">a </text:span><text:span text:style-name="T4">provisión de medicamentos, reactivos e insumos.</text:span></text:p>
      <text:p text:style-name="P8"><text:span text:style-name="T3">ARTÍCULO </text:span><text:span text:style-name="T10">24</text:span><text:span text:style-name="T3"> – Prohibición. </text:span><text:span text:style-name="T7">P</text:span><text:span text:style-name="T4">rohíbese todo testeo de </text:span><text:span text:style-name="T7">VIH,</text:span><text:span text:style-name="T11"> </text:span><text:span text:style-name="T7">Hepatitis Virales, otras ITS y TBC</text:span><text:span text:style-name="T4"> sin consentimiento libre e informado, excepto en las situaciones que la normativa determine que amerite la excepcionalidad.</text:span></text:p>
      <text:p text:style-name="P8"><text:span text:style-name="T3">ARTÍCULO </text:span><text:span text:style-name="T10">25</text:span><text:span text:style-name="T3"> - </text:span><text:span text:style-name="T4">Comuníquese al Poder Ejecutivo.</text:span></text:p>
      <text:p text:style-name="P10"/>
      <text:p text:style-name="P13">Sala de la Comisión en Zoom, <text:span text:style-name="T15">20</text:span> de setiembre de 2023.</text:p>
      <text:p text:style-name="P13">Firmantes: <text:span text:style-name="T16">CIANCIO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size-asian="11pt" style:font-weight-asian="bold" style:font-size-complex="11pt"/>
    </style:style>
    <style:style style:name="ListLabel_20_11" style:display-name="ListLabel 11" style:family="text">
      <style:text-properties fo:font-size="11pt" fo:font-weight="bold" style:font-size-asian="11pt" style:font-weight-asian="bold" style:font-size-complex="11pt"/>
    </style:style>
    <style:style style:name="ListLabel_20_12" style:display-name="ListLabel 12" style:family="text">
      <style:text-properties fo:font-size="11pt" fo:font-weight="bold" style:font-size-asian="11pt" style:font-weight-asian="bold" style:font-size-complex="11pt"/>
    </style:style>
    <style:style style:name="ListLabel_20_13" style:display-name="ListLabel 13" style:family="text">
      <style:text-properties fo:font-size="11pt" fo:font-weight="bold" style:font-size-asian="11pt" style:font-weight-asian="bold" style:font-size-complex="11pt"/>
    </style:style>
    <style:style style:name="ListLabel_20_14" style:display-name="ListLabel 14" style:family="text">
      <style:text-properties fo:font-size="11pt" fo:font-weight="bold" style:font-size-asian="11pt" style:font-weight-asian="bold" style:font-size-complex="11pt"/>
    </style:style>
    <style:style style:name="ListLabel_20_15" style:display-name="ListLabel 15" style:family="text">
      <style:text-properties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fo:font-size="11pt" fo:font-weight="bold" style:font-size-asian="11pt" style:font-weight-asian="bold" style:font-size-complex="11pt"/>
    </style:style>
    <style:style style:name="ListLabel_20_25" style:display-name="ListLabel 25" style:family="text">
      <style:text-properties fo:font-size="11pt" fo:font-weight="bold" style:font-size-asian="11pt" style:font-weight-asian="bold" style:font-size-complex="11pt"/>
    </style:style>
    <style:style style:name="ListLabel_20_26" style:display-name="ListLabel 26" style:family="text">
      <style:text-properties fo:font-size="11pt" fo:font-weight="bold" style:font-size-asian="11pt" style:font-weight-asian="bold" style:font-size-complex="11pt"/>
    </style:style>
    <style:style style:name="ListLabel_20_27" style:display-name="ListLabel 27" style:family="text">
      <style:text-properties fo:font-size="11pt" fo:font-weight="bold" style:font-size-asian="11pt" style:font-weight-asian="bold" style:font-size-complex="11pt"/>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Verdana" fo:font-family="Verdana" style:font-family-generic="roman" style:font-pitch="variable" fo:font-size="11pt" style:text-underline-style="none" style:font-size-asian="11pt" style:font-size-complex="11pt"/>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color="#000000" loext:opacity="100%" style:font-name="Verdana" fo:font-family="Verdana" style:font-family-generic="roman" style:font-pitch="variable" fo:font-size="11pt" fo:font-weight="normal" style:font-size-asian="11pt" style:font-weight-asian="normal" style:font-size-complex="11pt"/>
    </style:style>
    <style:style style:name="ListLabel_20_39" style:display-name="ListLabel 39" style:family="text">
      <style:text-properties fo:font-size="11pt" fo:font-weight="bold" style:font-size-asian="11pt" style:font-weight-asian="bold" style:font-size-complex="11pt"/>
    </style:style>
    <style:style style:name="ListLabel_20_40" style:display-name="ListLabel 40" style:family="text">
      <style:text-properties fo:font-size="11pt" fo:font-weight="bold" style:font-size-asian="11pt" style:font-weight-asian="bold" style:font-size-complex="11pt"/>
    </style:style>
    <style:style style:name="ListLabel_20_41" style:display-name="ListLabel 41" style:family="text">
      <style:text-properties fo:font-size="11pt" fo:font-weight="bold" style:font-size-asian="11pt" style:font-weight-asian="bold" style:font-size-complex="11pt"/>
    </style:style>
    <style:style style:name="ListLabel_20_42" style:display-name="ListLabel 42" style:family="text">
      <style:text-properties fo:font-size="11pt" fo:font-weight="bold" style:font-size-asian="11pt" style:font-weight-asian="bold" style:font-size-complex="11pt"/>
    </style:style>
    <style:style style:name="ListLabel_20_43" style:display-name="ListLabel 43" style:family="text">
      <style:text-properties fo:font-size="11pt" fo:font-weight="bold" style:font-size-asian="11pt" style:font-weight-asian="bold" style:font-size-complex="11pt"/>
    </style:style>
    <style:style style:name="ListLabel_20_44" style:display-name="ListLabel 44" style:family="text">
      <style:text-properties fo:color="#000000" loext:opacity="100%" style:font-name="Verdana" fo:font-family="Verdana" style:font-family-generic="roman" style:font-pitch="variable" fo:font-size="11pt" style:text-underline-style="none" style:font-size-asian="11pt" style:font-size-complex="11pt"/>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fo:font-size="11pt" fo:font-weight="bold" style:font-size-asian="11pt" style:font-weight-asian="bold" style:font-size-complex="11pt"/>
    </style:style>
    <style:style style:name="ListLabel_20_54" style:display-name="ListLabel 54" style:family="text">
      <style:text-properties fo:font-size="11pt" fo:font-weight="bold" style:font-size-asian="11pt" style:font-weight-asian="bold" style:font-size-complex="11pt"/>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size="11pt" fo:font-weight="bold" style:font-size-asian="11pt" style:font-weight-asian="bold" style:font-size-complex="11pt"/>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9" style:display-name="ListLabel 59" style:family="text">
      <style:text-properties style:font-name="Arial" fo:font-family="Arial" style:font-family-generic="roman" style:font-pitch="variable" fo:font-size="9pt" fo:font-weight="normal" style:font-name-asian="Arial1" style:font-family-asian="Arial" style:font-family-generic-asian="system" style:font-pitch-asian="variable" style:font-size-asian="9pt"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BoldMT" fo:font-size="12pt" style:font-name-asian="Arial-BoldMT1" style:font-size-asian="12pt" style:font-name-complex="Arial-BoldMT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3" style:family="text">
      <style:text-properties style:font-name="Arial" fo:font-size="9pt" fo:font-weight="normal" style:font-name-asian="Arial1" style:font-size-asian="9pt"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07cm" fo:margin-left="0cm" fo:margin-right="0cm" fo:margin-top="1.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1"><draw:image xlink:href="Pictures/100000000000040A000000F1F4B24D64A7D071B4.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text:span><text:a xlink:type="simple" xlink:href="https://www.diputadossantafe.gov.ar/" text:style-name="ListLabel_20_58" text:visited-style-name="ListLabel_20_58"><text:span text:style-name="MT2"> </text:span></text:a><text:a xlink:type="simple" xlink:href="https://www.diputadossantafe.gov.ar/" text:style-name="ListLabel_20_59" text:visited-style-name="ListLabel_20_59"><text:span text:style-name="MT3">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09:55:35.370736368</dc:date>
    <meta:editing-duration>PT40M25S</meta:editing-duration>
    <meta:editing-cycles>6</meta:editing-cycles>
    <meta:print-date>2023-09-13T09:39:55.035709767</meta:print-date>
    <meta:document-statistic meta:table-count="0" meta:image-count="1" meta:object-count="0" meta:page-count="12" meta:paragraph-count="114" meta:word-count="3402" meta:character-count="21995" meta:non-whitespace-character-count="18759"/>
  </office:meta>
</office:document-meta>
</file>